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a maison sent bon</text:p>
      <text:p text:style-name="Standard"/>
      <text:p text:style-name="Standard">Avec le parfum des fleurs</text:p>
      <text:p text:style-name="Standard"/>
      <text:p text:style-name="Standard">Muguet et marguerites sur le balcon</text:p>
      <text:p text:style-name="Standard"/>
      <text:p text:style-name="Standard">Amour très doux dans mon coeur</text:p>
      <text:p text:style-name="Standard"/>
      <text:p text:style-name="Standard">Nous t'aimons ____________ </text:p>
      <text:p text:style-name="Standard"/>
      <text:p text:style-name="Standard"/>
      <text:p text:style-name="Standard"/>
      <text:p text:style-name="Standard"/>
      <text:p text:style-name="Standard">Ma maison sent bon</text:p>
      <text:p text:style-name="Standard"/>
      <text:p text:style-name="Standard">Avec le parfum des fleurs</text:p>
      <text:p text:style-name="Standard"/>
      <text:p text:style-name="Standard">Muguet et marguerites sur le balcon</text:p>
      <text:p text:style-name="Standard"/>
      <text:p text:style-name="Standard">Amour très doux dans mon coeur</text:p>
      <text:p text:style-name="Standard"/>
      <text:p text:style-name="Standard">Nous t'aimons ____________ </text:p>
      <text:p text:style-name="Standard"/>
      <text:p text:style-name="Standard"/>
      <text:p text:style-name="Standard"/>
      <text:p text:style-name="Standard"/>
      <text:p text:style-name="Standard">Ma maison sent bon</text:p>
      <text:p text:style-name="Standard"/>
      <text:p text:style-name="Standard">Avec le parfum des fleurs</text:p>
      <text:p text:style-name="Standard"/>
      <text:p text:style-name="Standard">Muguet et marguerites sur le balcon</text:p>
      <text:p text:style-name="Standard"/>
      <text:p text:style-name="Standard">Amour très doux dans mon coeur</text:p>
      <text:p text:style-name="Standard"/>
      <text:p text:style-name="Standard">Nous t'aimons ____________ </text:p>
      <text:p text:style-name="Standard"/>
      <text:p text:style-name="Standard"/>
      <text:p text:style-name="Standard"/>
      <text:p text:style-name="Standard"/>
      <text:p text:style-name="Standard">Ma maison sent bon</text:p>
      <text:p text:style-name="Standard"/>
      <text:p text:style-name="Standard">Avec le parfum des fleurs</text:p>
      <text:p text:style-name="Standard"/>
      <text:p text:style-name="Standard">Muguet et marguerites sur le balcon</text:p>
      <text:p text:style-name="Standard"/>
      <text:p text:style-name="Standard">Amour très doux dans mon coeur</text:p>
      <text:p text:style-name="Standard"/>
      <text:p text:style-name="Standard">Nous t'aimons 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5T21:53:03.066811147</meta:creation-date>
    <dc:date>2019-06-15T21:54:19.551799368</dc:date>
    <meta:editing-duration>PT1M17S</meta:editing-duration>
    <meta:editing-cycles>1</meta:editing-cycles>
    <meta:document-statistic meta:table-count="0" meta:image-count="0" meta:object-count="0" meta:page-count="1" meta:paragraph-count="20" meta:word-count="96" meta:character-count="540" meta:non-whitespace-character-count="460"/>
    <meta:generator>LibreOffice/6.1.5.2$Linux_X86_64 LibreOffice_project/10$Build-2</meta:generator>
  </office:meta>
</office:document-meta>
</file>